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office:automatic-styles>
  <office:body>
    <office:text text:use-soft-page-breaks="true">
      <text:p text:style-name="P1">Notes from the music room</text:p>
      <text:p text:style-name="Normal"/>
      <text:p text:style-name="Normal">In singing practise this week the whole school started learning Autumn Days in their individual singing sessions. Everyone used their best singing voices,<text:s/>singing the song very well and with great enthusiasm, well done!<text:s/></text:p>
      <text:p text:style-name="Normal">Choir will start on Tuesday 21<text:span text:style-name="T2">st</text:span><text:s/>September with Mrs. Kessel Fell. More details are to follow.<text:s/></text:p>
      <text:p text:style-name="Normal">Mrs. Roberson introduced Stiperstones and Wrekin to the Pbuzz this week, a fun, sometimes loud,<text:s/>brass instrument. Everyone did very well with buzzing to make a sound and playing in time with each other. Grinshill have continued to make progress on the recorder and are playing with control. Baxter seemed to enjoy being in the lesson too thanks to everyone’s consideration of his sensitive hearing!<text:s/></text:p>
      <text:p text:style-name="Normal">Community Music Group continued this week Thursday with Mrs. Roberson and a very enthusiastic group of children, with experience from beginner to more advanced on an array of instruments. Together we started<text:s/>to learn to play the theme to SpongeBob Square Pants and played nicely, well done everyone!</text:p>
      <text:p text:style-name="Normal">Mrs. Roberson and Mrs. Kessel Fell</text:p>
      <text:p text:style-name="Normal">Shropshire Music Servi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son</meta:initial-creator>
    <dc:creator>admin</dc:creator>
    <meta:creation-date>2021-09-17T08:31:00Z</meta:creation-date>
    <dc:date>2021-09-17T08:31:00Z</dc:date>
    <meta:print-date>2021-09-17T08:26:00Z</meta:print-date>
    <meta:template xlink:href="Normal" xlink:type="simple"/>
    <meta:editing-cycles>2</meta:editing-cycles>
    <meta:editing-duration>PT300S</meta:editing-duration>
    <meta:document-statistic meta:page-count="1" meta:paragraph-count="2" meta:word-count="164" meta:character-count="1102" meta:row-count="7" meta:non-whitespace-character-count="940"/>
  </office:meta>
</office:document-meta>
</file>